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Kumpu fair pasar malam van 5 t/m 7 september 2025, locatie Van der Hagenstraat 20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-08-2025 een besluit verzonden op de aanvraag met zaaknummer 2025-090861 voor Kumpu fair pasar malam 2025 op locatie Van der Hagenstraat 20 2722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7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0861</meta:user-defined>
    <meta:user-defined meta:name="DCTERMS.abstract">Kumpu fair pasar malam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het evenement Kumpu fair pasar malam van 5 t/m 7 september 2025, locatie Van der Hagenstraat 20, 2722NT Zoeter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57</meta:user-defined>
    <meta:user-defined meta:name="OVERHEIDop.GmbID/DC.identifier">gmb-2025-370757</meta:user-defined>
    <meta:user-defined meta:name="OVERHEIDop.versieInformatie"/>
  </office:meta>
</office:document-meta>
</file>