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ning met bijgebouw aan Polslag 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8 augustus 2025 Polslag 2 het bouwen van een woning met bijgebouw 3853 GZ</text:p>
                <text:p text:style-name="al">30 september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iten behandeling gestelde vergunning voor het bouwen van een woning met bijgebouw aan Polslag 2 te Ermelo</meta:user-defined>
    <meta:user-defined meta:name="DCTERMS.W3CDTF/DCTERMS.available">2025-08-27</meta:user-defined>
    <meta:user-defined meta:name="DCTERMS.W3CDTF/OVERHEIDop.jaargang">2025</meta:user-defined>
    <meta:user-defined meta:name="OVERHEIDop.publicationIssue">370753</meta:user-defined>
    <meta:user-defined meta:name="OVERHEIDop.GmbID/DC.identifier">gmb-2025-370753</meta:user-defined>
    <meta:user-defined meta:name="OVERHEIDop.versieInformatie"/>
  </office:meta>
</office:document-meta>
</file>