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aden Powelllaan 2 - OMV.25.08.00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aden Powelllaan 2, 3016 GJ, kappen van 1 boom. Het aanvraagformulier en situatietekening(en) zijn als bijlage toegevoegd aan de publicatie (aanvraagdatum 21-08-2025, dossiernummer OMV.25.08.0020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75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Baden Powelllaan 2 - OMV.25.08.00208</meta:user-defined>
    <meta:user-defined meta:name="DCTERMS.W3CDTF/DCTERMS.available">2025-08-26</meta:user-defined>
    <meta:user-defined meta:name="DCTERMS.W3CDTF/OVERHEIDop.jaargang">2025</meta:user-defined>
    <meta:user-defined meta:name="OVERHEIDop.externeBijlage">situatietekening OMV.25.08.00208|exb-2025-31212</meta:user-defined>
    <meta:user-defined meta:name="OVERHEIDop.externeBijlage">25.08.00208 - aanvraag|exb-2025-31213</meta:user-defined>
    <meta:user-defined meta:name="OVERHEIDop.publicationIssue">370752</meta:user-defined>
    <meta:user-defined meta:name="OVERHEIDop.GmbID/DC.identifier">gmb-2025-370752</meta:user-defined>
    <meta:user-defined meta:name="OVERHEIDop.versieInformatie"/>
  </office:meta>
</office:document-meta>
</file>