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eel van een draagmuur op de locatie Abraham Kuyperweg 364 te Dordrecht zaaknummer Z-25-469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eel van een draagmuur op de locatie Abraham Kuyperweg364.</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75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eel van een draagmuur op de locatie Abraham Kuyperweg 364 te Dordrecht zaaknummer Z-25-469401</meta:user-defined>
    <meta:user-defined meta:name="DCTERMS.W3CDTF/DCTERMS.available">2025-08-26</meta:user-defined>
    <meta:user-defined meta:name="DCTERMS.W3CDTF/OVERHEIDop.jaargang">2025</meta:user-defined>
    <meta:user-defined meta:name="OVERHEIDop.publicationIssue">370750</meta:user-defined>
    <meta:user-defined meta:name="OVERHEIDop.GmbID/DC.identifier">gmb-2025-370750</meta:user-defined>
    <meta:user-defined meta:name="OVERHEIDop.versieInformatie"/>
  </office:meta>
</office:document-meta>
</file>