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dode boom op landgoed Voorlei , Herbertslaan 44, 2264 EL Leidschendam - kenmerk 2249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dode boom op landgoed Voorlei 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74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49923</meta:user-defined>
    <dc:language>nl</dc:language>
    <meta:user-defined meta:name="OVERHEIDop.locatietype/OVERHEIDop.gebiedsmarkering">Punt</meta:user-defined>
    <meta:user-defined meta:name="DC.title">Omgevingsvergunning verleend voor het kappen van 1 dode boom op landgoed Voorlei , Herbertslaan 44, 2264 EL Leidschendam - kenmerk 224992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48</meta:user-defined>
    <meta:user-defined meta:name="OVERHEIDop.GmbID/DC.identifier">gmb-2025-370748</meta:user-defined>
    <meta:user-defined meta:name="OVERHEIDop.versieInformatie"/>
  </office:meta>
</office:document-meta>
</file>