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2e woonbestemming  aan Hoogeveenseweg 8, 2391 NR Hazerswoude-Dorp, Hoogeveenseweg 8 A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2e woonbestemming  aan Hoogeveenseweg 8, 2391 NR Hazerswoude-Dorp, Hoogeveenseweg 8 A, 2391 NR Hazerswoude-Dorp, geregistreerd onder nr. 048436088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10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07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08892</meta:user-defined>
    <meta:user-defined meta:name="DCTERMS.abstract">Verlenging beslistermijn voor het realiseren van een 2e woonbestemming  aan Hoogeveenseweg 8, 2391 NR Hazerswoude-Dorp, Hoogeveenseweg 8 A, 2391 NR Hazerswoude-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realiseren van een 2e woonbestemming  aan Hoogeveenseweg 8, 2391 NR Hazerswoude-Dorp, Hoogeveenseweg 8 A, 2391 NR Hazerswoude-Dor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47</meta:user-defined>
    <meta:user-defined meta:name="OVERHEIDop.GmbID/DC.identifier">gmb-2025-370747</meta:user-defined>
    <meta:user-defined meta:name="OVERHEIDop.versieInformatie"/>
  </office:meta>
</office:document-meta>
</file>