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lijkse buurtborrel op 12 september 2025, Pruimenlaan 2/ op het grasveld voor de Pruim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evenement ontvangen voor de locatie Pruimenlaan 2/ op het grasveld voor de Pruimenlaan. De melding is geregistreerd onder zaaknummer Z2025-00007049. De melding betreft Jaarlijkse buurtborrel op 12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7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049</meta:user-defined>
    <meta:user-defined meta:name="DCTERMS.abstract">Betreft: melding op locatie Pruimenlaan 2/ op het grasveld voor de Pruimenlaan</meta:user-defined>
    <dc:language>nl</dc:language>
    <meta:user-defined meta:name="OVERHEIDop.locatietype/OVERHEIDop.gebiedsmarkering">Punt</meta:user-defined>
    <meta:user-defined meta:name="DC.title">Melding Jaarlijkse buurtborrel op 12 september 2025, Pruimenlaan 2/ op het grasveld voor de Pruimenlaa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43</meta:user-defined>
    <meta:user-defined meta:name="OVERHEIDop.GmbID/DC.identifier">gmb-2025-370743</meta:user-defined>
    <meta:user-defined meta:name="OVERHEIDop.versieInformatie"/>
  </office:meta>
</office:document-meta>
</file>