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M. Kraaijvangerstraat 21 106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met dakterras en dakterras op het hoofdgebouw</text:p>
            <text:p text:style-name="common-al">Zaakadres: H.M. Kraaijvangerstraat 21 1064DA Amsterdam</text:p>
            <text:p text:style-name="common-al">Datum ontvangst: 12-08-2025</text:p>
            <text:p text:style-name="common-al">Zaaknummer: Z2025-034378</text:p>
            <text:p text:style-name="common-al">DSO-nummer: 2025081200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74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78</meta:user-defined>
    <meta:user-defined meta:name="DCTERMS.abstract">Uitbouw met dakterras 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M. Kraaijvangerstraat 21 1064DA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41</meta:user-defined>
    <meta:user-defined meta:name="OVERHEIDop.GmbID/DC.identifier">gmb-2025-370741</meta:user-defined>
    <meta:user-defined meta:name="OVERHEIDop.versieInformatie"/>
  </office:meta>
</office:document-meta>
</file>