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Van Lenneplaan t.h.v. huisnummer 31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Van Lenneplaan t.h.v. huisnummer 31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binnen maximale loopa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Van Lenneplaan t.h.v. huisnummer 31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7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Van Lenneplaan t.h.v. huisnummer 31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Van Lenneplaan t.h.v. huisnummer 319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Van Lenneplaan t.h.v. huisnummer 319</meta:user-defined>
    <meta:user-defined meta:name="DCTERMS.W3CDTF/DCTERMS.available">2025-08-27</meta:user-defined>
    <meta:user-defined meta:name="DCTERMS.W3CDTF/OVERHEIDop.jaargang">2025</meta:user-defined>
    <meta:user-defined meta:name="OVERHEIDop.publicationIssue">370739</meta:user-defined>
    <meta:user-defined meta:name="OVERHEIDop.GmbID/DC.identifier">gmb-2025-370739</meta:user-defined>
    <meta:user-defined meta:name="OVERHEIDop.versieInformatie"/>
  </office:meta>
</office:document-meta>
</file>