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Frankenslag 160, 2582 HX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huisartsenpraktijk Frankenslag 160 door het plaatsen van zonnepanelen op het dak</text:p>
            <text:p text:style-name="common-al"/>
            <text:p text:style-name="common-al">Ons kenmerk: VTH2025-25384</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Frankenslag 160, 2582 HX 's-Gravenhage</text:p>
            <text:p text:style-name="common-al">
            
          </text:p>
            <text:p text:style-name="common-al">
            <text:span text:style-name="nadrukvet">
              <text:span text:style-name="nadrukcur">Datum bekendmaking besluit:</text:span>
            </text:span>
          </text:p>
            <text:p text:style-name="common-al">22-08-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70736</text:span><text:line-break/><text:date style:data-style-name="dag" text:fixed="true" text:date-value="2025-08-26"/><text:line-break/><text:date style:data-style-name="jaar" text:fixed="true" text:date-value="2025-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736</text:span><text:date style:data-style-name="nicedate" text:fixed="true" text:date-value="202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736</text:span><text:date style:data-style-name="nicedate" text:fixed="true" text:date-value="2025-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5384</meta:user-defined>
    <meta:user-defined meta:name="DCTERMS.abstract">het veranderen van de huisartsenpraktijk Frankenslag 160 door het plaatsen van zonnepanelen op het dak</meta:user-defined>
    <dc:language>nl</dc:language>
    <meta:user-defined meta:name="OVERHEIDop.locatietype/OVERHEIDop.gebiedsmarkering">Punt</meta:user-defined>
    <meta:user-defined meta:name="DC.title">Omgevingsvergunning - Beschikking aanvraag buiten behandeling gesteld, Frankenslag 160, 2582 HX 's-Gravenhage</meta:user-defined>
    <meta:user-defined meta:name="OVERHEIDop.datumEindeReactietermijn">2025-10-07</meta:user-defined>
    <meta:user-defined meta:name="OVERHEIDop.terinzageleggingBG">https://www.digitale-inzage.nl/Den%20Haag/dossier/IMD8fnVsfkKBr9dKuWNo6w</meta:user-defined>
    <meta:user-defined meta:name="DCTERMS.W3CDTF/DCTERMS.available">2025-08-26</meta:user-defined>
    <meta:user-defined meta:name="DCTERMS.W3CDTF/OVERHEIDop.jaargang">2025</meta:user-defined>
    <meta:user-defined meta:name="OVERHEIDop.publicationIssue">370736</meta:user-defined>
    <meta:user-defined meta:name="OVERHEIDop.GmbID/DC.identifier">gmb-2025-370736</meta:user-defined>
    <meta:user-defined meta:name="OVERHEIDop.versieInformatie"/>
  </office:meta>
</office:document-meta>
</file>