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vier stuwen en een duiker  - 4C3 (Cascadepark Oost), nabij Cascad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3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plaatsen van vier stuwen en een duiker </text:p>
            <text:p text:style-name="last-al">
            <text:span text:style-name="nadrukvet">Locatie:</text:span> 4C3 (Cascadepark Oost), nabij Cascadep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7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93</meta:user-defined>
    <meta:user-defined meta:name="DCTERMS.abstract">Gemeente Almere - verlenging beslistermijn aanvraag omgevingsvergunning - het plaatsen van vier stuwen en een duiker  - 4C3 (Cascadepark Oost), nabij Cascadepad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vier stuwen en een duiker  - 4C3 (Cascadepark Oost), nabij Cascadepa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34</meta:user-defined>
    <meta:user-defined meta:name="OVERHEIDop.GmbID/DC.identifier">gmb-2025-370734</meta:user-defined>
    <meta:user-defined meta:name="OVERHEIDop.versieInformatie"/>
  </office:meta>
</office:document-meta>
</file>