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Philippe Gilbert Cauberg Classic (start en finish)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augustus 2025 besloten een evenementenvergunning te verlenen voor het organiseren van de Philippe Gilbert Cauberg Classic (start en finish) op 6 september 2025 op locatie Cauberg 29, 6301BT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07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59</meta:user-defined>
    <meta:user-defined meta:name="DCTERMS.abstract">Betreft: Beschikking op aanvraag Philippe Gilbert Cauberg Classic (start en finish)</meta:user-defined>
    <dc:language>nl</dc:language>
    <meta:user-defined meta:name="OVERHEIDop.locatietype/OVERHEIDop.gebiedsmarkering">Punt</meta:user-defined>
    <meta:user-defined meta:name="DC.title">Verleende evenementenvergunning: Philippe Gilbert Cauberg Classic (start en finish) op 6 september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29</meta:user-defined>
    <meta:user-defined meta:name="OVERHEIDop.GmbID/DC.identifier">gmb-2025-370729</meta:user-defined>
    <meta:user-defined meta:name="OVERHEIDop.versieInformatie"/>
  </office:meta>
</office:document-meta>
</file>