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avendijk 65, 5017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avendijk 65, 5017AL Tilburg</text:span>
          </text:p>
            <text:p text:style-name="common-al">De gemeente Tilburg heeft een Horecabedrijf exploitatievergunning (art. 38 APV) verleend. De gemeente geeft hiermee toestemming voor de exploitatie van het horecabedrijf op locatie Havendijk 65, 5017AL Tilburg en is geregistreerd onder Z2025-00009396. Het betreft de volgende activiteit(en):</text:p>
            <text:list text:style-name="id1-3-2-1-1-3">
              <text:list-item text:style-override="id1-3-2-1-1-3-1">
                <text:number>•</text:number>
                <text:p text:style-name="al">Exploiteren van het horecabedrijf (koffie, ijs, broodjes &amp; bar)</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6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7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96</meta:user-defined>
    <meta:user-defined meta:name="DCTERMS.abstract">Z2025-00009396 - aanvragen van een exploitatievergunning</meta:user-defined>
    <dc:language>nl</dc:language>
    <meta:user-defined meta:name="OVERHEIDop.locatietype/OVERHEIDop.gebiedsmarkering">Punt</meta:user-defined>
    <meta:user-defined meta:name="DC.title">Besluit Horecabedrijf exploitatievergunning (art. 38 APV), Havendijk 65, 5017AL Tilburg</meta:user-defined>
    <meta:user-defined meta:name="DCTERMS.W3CDTF/DCTERMS.available">2025-08-26</meta:user-defined>
    <meta:user-defined meta:name="DCTERMS.W3CDTF/OVERHEIDop.jaargang">2025</meta:user-defined>
    <meta:user-defined meta:name="OVERHEIDop.publicationIssue">370727</meta:user-defined>
    <meta:user-defined meta:name="OVERHEIDop.GmbID/DC.identifier">gmb-2025-370727</meta:user-defined>
    <meta:user-defined meta:name="OVERHEIDop.versieInformatie"/>
  </office:meta>
</office:document-meta>
</file>