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den, Kafmolenhoek naast nr. 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20 augustus 2025 hebben wij een aanvraag ontvangen voor het vellen van 1 den op de locatie Kafmolenhoek naast nr. 24. De aanvraag is geregistreerd onder zaaknummer 0153Z20250822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71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1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1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20002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den, Kafmolenhoek naast nr. 24</meta:user-defined>
    <meta:user-defined meta:name="DCTERMS.W3CDTF/DCTERMS.available">2025-09-03</meta:user-defined>
    <meta:user-defined meta:name="DCTERMS.W3CDTF/OVERHEIDop.jaargang">2025</meta:user-defined>
    <meta:user-defined meta:name="OVERHEIDop.publicationIssue">370719</meta:user-defined>
    <meta:user-defined meta:name="OVERHEIDop.GmbID/DC.identifier">gmb-2025-370719</meta:user-defined>
    <meta:user-defined meta:name="OVERHEIDop.versieInformatie"/>
  </office:meta>
</office:document-meta>
</file>