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rgemeester Dhoogeweg 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5 een besluit genomen op de aanvraag met zaaknummer <text:span text:style-name="nadrukvet">Z2025-00001319</text:span> voor het realiseren van een carport op locatie B<text:span text:style-name="nadrukvet">urgemeester Dhoogeweg 2 in Philippine.</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7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Beschikking op aanvraag op locatie Burgemeester Dhoogeweg 2 in Philippine</meta:user-defined>
    <dc:language>nl</dc:language>
    <meta:user-defined meta:name="DC.title">Besluit - Burgemeester Dhoogeweg 2 in Philippine</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11</meta:user-defined>
    <meta:user-defined meta:name="OVERHEIDop.publicationIssue">370716</meta:user-defined>
    <meta:user-defined meta:name="OVERHEIDop.GmbID/DC.identifier">gmb-2025-370716</meta:user-defined>
    <meta:user-defined meta:name="OVERHEIDop.versieInformatie"/>
  </office:meta>
</office:document-meta>
</file>