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Adriaan Pauwstraat t.h.v. huisnummer 8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Adriaan Pauwstraat t.h.v. huisnummer 81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2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Adriaan Pauwstraat t.h.v. huisnummer 8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70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0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0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Adriaan Pauwstraat t.h.v. huisnummer 81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Adriaan Pauwstraat t.h.v. huisnummer 81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Adriaan Pauwstraat t.h.v. huisnummer 81</meta:user-defined>
    <meta:user-defined meta:name="DCTERMS.W3CDTF/DCTERMS.available">2025-08-27</meta:user-defined>
    <meta:user-defined meta:name="DCTERMS.W3CDTF/OVERHEIDop.jaargang">2025</meta:user-defined>
    <meta:user-defined meta:name="OVERHEIDop.publicationIssue">370708</meta:user-defined>
    <meta:user-defined meta:name="OVERHEIDop.GmbID/DC.identifier">gmb-2025-370708</meta:user-defined>
    <meta:user-defined meta:name="OVERHEIDop.versieInformatie"/>
  </office:meta>
</office:document-meta>
</file>