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van kantoor naar praktijkruimte aan Burgemeester Moslaan 2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urgemeester Moslaan 20 : het wijzigen van functie van kantoor naar praktijkruimte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07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van kantoor naar praktijkruimte aan Burgemeester Moslaan 20 te Hatte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704</meta:user-defined>
    <meta:user-defined meta:name="OVERHEIDop.GmbID/DC.identifier">gmb-2025-370704</meta:user-defined>
    <meta:user-defined meta:name="OVERHEIDop.versieInformatie"/>
  </office:meta>
</office:document-meta>
</file>