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Havendijk 65, 5017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Terrasvergunning (art. 13 lid 1 APV), ontvangen op 25 juli 2025, geregistreerd onder zaak(nummer) Z2025-00009398, aangaande:</text:p>
            <text:p text:style-name="common-al">Omschrijving/naam: aanvragen van een terrasvergunning</text:p>
            <text:p text:style-name="common-al">Locatie/adres: Havendijk 65, 5017AL Tilburg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<text:span text:style-name="nadrukvet"> 6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3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9398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70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0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0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9398</meta:user-defined>
    <meta:user-defined meta:name="DCTERMS.abstract">Z2025-00009398 - aanvragen van een terrasvergunning</meta:user-defined>
    <dc:language>nl</dc:language>
    <meta:user-defined meta:name="OVERHEIDop.locatietype/OVERHEIDop.gebiedsmarkering">Punt</meta:user-defined>
    <meta:user-defined meta:name="DC.title">Besluit op aanvraag Terrasvergunning (art. 13 lid 1 APV), Havendijk 65, 5017AL Tilbu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03</meta:user-defined>
    <meta:user-defined meta:name="OVERHEIDop.GmbID/DC.identifier">gmb-2025-370703</meta:user-defined>
    <meta:user-defined meta:name="OVERHEIDop.versieInformatie"/>
  </office:meta>
</office:document-meta>
</file>