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00002261331) Damsigtstraat en Essesteijnstraat Voorburg voor het schenken zwak-alcoholhoudende drank evenement Damsigtstraat Buurt BBQ op 30 augustus 2025 van 16:00 uur tot 23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schenken zwak-alcoholhoudende drank evenement Damsigtstraat Buurt BBQ op 30 augustus 2025 van 16:00 uur tot 23:00 uur. </text:p>
            <text:p text:style-name="common-al">
            <text:span text:style-name="nadrukvet">Datum bekendmaking besluit: </text:span>22 augustus 2025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7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rtikel 35 Alcoholwet (kenmerk 00002261331) Damsigtstraat en Essesteijnstraat Voorburg voor het schenken zwak-alcoholhoudende drank evenement Damsigtstraat Buurt BBQ op 30 augustus 2025 van 16:00 uur tot 23:00 uur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00</meta:user-defined>
    <meta:user-defined meta:name="OVERHEIDop.GmbID/DC.identifier">gmb-2025-370700</meta:user-defined>
    <meta:user-defined meta:name="OVERHEIDop.versieInformatie"/>
  </office:meta>
</office:document-meta>
</file>