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Axelsestraat 21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december 2024 een aanvraag met zaaknummer <text:span text:style-name="nadrukvet">Z2024-00002840</text:span> hebben ontvangen voor het plaatsen van een nieuwe fietsenstalling op de locatie <text:span text:style-name="nadrukvet">Axelsestraat 212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8 jan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707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40</meta:user-defined>
    <meta:user-defined meta:name="DCTERMS.abstract">Ingekomen aanvraag - Axelsestraat 212 in Terneuzen</meta:user-defined>
    <dc:language>nl</dc:language>
    <meta:user-defined meta:name="OVERHEIDop.locatietype/OVERHEIDop.gebiedsmarkering">Vlak</meta:user-defined>
    <meta:user-defined meta:name="DC.title">Ingekomen aanvraag - Axelsestraat 212 in Terneuz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3707</meta:user-defined>
    <meta:user-defined meta:name="OVERHEIDop.GmbID/DC.identifier">gmb-2025-3707</meta:user-defined>
    <meta:user-defined meta:name="OVERHEIDop.versieInformatie"/>
  </office:meta>
</office:document-meta>
</file>