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melding - Houttuinen Lelysta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</text:span>
            <text:span text:style-name="nadrukvet">melding klein evenement</text:span>
            <text:span text:style-name="nadrukvet">Locatie: Houttuinen Lelystad</text:span>
          </text:p>
            <text:p text:style-name="common-al"/>
            <text:p text:style-name="common-al">De gemeente Lelystad maakt bekend dat de volgende melding is ingediend.</text:p>
            <text:p text:style-name="common-al"/>
            <text:p text:style-name="common-al">Dossiernummer: 0995962135</text:p>
            <text:p text:style-name="common-al">Onderwerp: Pompoenfeest Volkstuinvereniging Het Geldersehout</text:p>
            <text:p text:style-name="common-al">Locatie: Houttuinen Lelystad</text:p>
            <text:p text:style-name="common-al">Datum activiteit:<text:span text:style-name="nadrukvet"> 20 september 2025</text:span></text:p>
            <text:p text:style-name="common-al"/>
            <text:p text:style-name="common-al">
            <text:span text:style-name="nadrukvet">Waarom publiceert de gemeente dit bericht</text:span>
          </text:p>
            <text:p text:style-name="common-al">Een melding wordt bij de gemeente ingediend om toestemming te krijgen voor het organiseren van een bepaalde activiteit, zoals een klein evenement, live-muziek in een café of een collecte. Wij publiceren dat wij een melding hebben ontvangen zodat de inwoners op de hoogte zijn van de activiteit. </text:p>
            <text:p text:style-name="common-al">
            
          </text:p>
            <text:p text:style-name="common-al">
            <text:span text:style-name="nadrukvet">Inzien melding</text:span>
          </text:p>
            <text:p text:style-name="common-al">Misschien wilt u meer weten over de activiteit die gemeld is. U kunt binnen twee weken een afspraak maken om de melding en de gegevens die daarbij zijn ingediend in te zien. Hiervoor kunt u telefonisch contact opnemen met een medewerker van team Stadstoezicht via telefoonnummer 140320.</text:p>
            <text:p text:style-name="common-al">
            
          </text:p>
            <text:p text:style-name="common-al">
            <text:span text:style-name="nadrukvet">Zienswijze en bezwaar</text:span>
          </text:p>
            <text:p text:style-name="last-al">Deze mededeling is bedoeld om u te infomeren. U kunt geen zienswijze of bezwaar indienen tegen een melding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370696</text:span><text:line-break/><text:date style:data-style-name="dag" text:fixed="true" text:date-value="2025-08-26"/><text:line-break/><text:date style:data-style-name="jaar" text:fixed="true" text:date-value="2025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0696</text:span><text:date style:data-style-name="nicedate" text:fixed="true" text:date-value="2025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0696</text:span><text:date style:data-style-name="nicedate" text:fixed="true" text:date-value="2025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Lelystad</meta:user-defined>
    <meta:user-defined meta:name="OVERHEID.Informatietype/DC.type">officiële publicatie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0995962135</meta:user-defined>
    <dc:language>nl</dc:language>
    <meta:user-defined meta:name="OVERHEIDop.locatietype/OVERHEIDop.gebiedsmarkering">Punt</meta:user-defined>
    <meta:user-defined meta:name="DC.title">Ontvangen melding - Houttuinen Lelystad</meta:user-defined>
    <meta:user-defined meta:name="DCTERMS.W3CDTF/DCTERMS.available">2025-08-26</meta:user-defined>
    <meta:user-defined meta:name="DCTERMS.W3CDTF/OVERHEIDop.jaargang">2025</meta:user-defined>
    <meta:user-defined meta:name="OVERHEIDop.publicationIssue">370696</meta:user-defined>
    <meta:user-defined meta:name="OVERHEIDop.GmbID/DC.identifier">gmb-2025-370696</meta:user-defined>
    <meta:user-defined meta:name="OVERHEIDop.versieInformatie"/>
  </office:meta>
</office:document-meta>
</file>