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oor KWF Kankerbestrijding in week 36, 1 tot en met 6 september 2025 in de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Verleende <text:span text:style-name="nadrukvet">Collectevergunning</text:span>:</text:p>
            <text:p text:style-name="common-al">In week 36, 1 september 2025 tot en met 6 september 2025 collecteert KWF Kankerbestrijding in de gemeente Lingewaard.</text:p>
            <text:p text:style-name="common-al">Voor uitgebreide informatie kunt u terecht bij team Veiligheid, Toezicht en Handhaving (026-3260111).</text:p>
            <text:p text:style-name="common-al">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voor KWF Kankerbestrijding in week 36, 1 tot en met 6 september 2025 in de gemeente Lingewaard</meta:user-defined>
    <meta:user-defined meta:name="DCTERMS.W3CDTF/DCTERMS.available">2025-08-27</meta:user-defined>
    <meta:user-defined meta:name="DCTERMS.W3CDTF/OVERHEIDop.jaargang">2025</meta:user-defined>
    <meta:user-defined meta:name="OVERHEIDop.publicationIssue">370692</meta:user-defined>
    <meta:user-defined meta:name="OVERHEIDop.GmbID/DC.identifier">gmb-2025-370692</meta:user-defined>
    <meta:user-defined meta:name="OVERHEIDop.versieInformatie"/>
  </office:meta>
</office:document-meta>
</file>