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Veldspaatstraat t.h.v. huisnummer 368</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Veldspaatstraat t.h.v. huisnummer 368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35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Veldspaatstraat t.h.v. huisnummer 368</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69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9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9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Veldspaatstraat t.h.v. huisnummer 368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Veldspaatstraat t.h.v. huisnummer 368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Veldspaatstraat t.h.v. huisnummer 368</meta:user-defined>
    <meta:user-defined meta:name="DCTERMS.W3CDTF/DCTERMS.available">2025-08-27</meta:user-defined>
    <meta:user-defined meta:name="DCTERMS.W3CDTF/OVERHEIDop.jaargang">2025</meta:user-defined>
    <meta:user-defined meta:name="OVERHEIDop.publicationIssue">370691</meta:user-defined>
    <meta:user-defined meta:name="OVERHEIDop.GmbID/DC.identifier">gmb-2025-370691</meta:user-defined>
    <meta:user-defined meta:name="OVERHEIDop.versieInformatie"/>
  </office:meta>
</office:document-meta>
</file>