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bestemming naar wonen en splitsen van Dijkweg 389 in twee woningen, Dijkweg 389 t/m 392 in Andijk</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een aanvraag ontvangen voor een omgevingsvergunning voor het wijzigen bestemming naar wonen en splitsen van Dijkweg 389 in twee woningen op het perceel Dijkweg 389 t/m 392 in Andijk. De aanvraag is geregistreerd onder zaaknummer Z2025-00001545.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069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9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9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545</meta:user-defined>
    <meta:user-defined meta:name="DCTERMS.abstract">Betreft: Aanvraag op locatie Dijkweg 389 t/m 392 in Andijk</meta:user-defined>
    <dc:language>nl</dc:language>
    <meta:user-defined meta:name="OVERHEIDop.locatietype/OVERHEIDop.gebiedsmarkering">Vlak</meta:user-defined>
    <meta:user-defined meta:name="DC.title">Kennisgeving aanvraag omgevingsvergunning voor wijzigen bestemming naar wonen en splitsen van Dijkweg 389 in twee woningen, Dijkweg 389 t/m 392 in Andijk</meta:user-defined>
    <meta:user-defined meta:name="DCTERMS.W3CDTF/DCTERMS.available">2025-08-26</meta:user-defined>
    <meta:user-defined meta:name="DCTERMS.W3CDTF/OVERHEIDop.jaargang">2025</meta:user-defined>
    <meta:user-defined meta:name="OVERHEIDop.publicationIssue">370690</meta:user-defined>
    <meta:user-defined meta:name="OVERHEIDop.GmbID/DC.identifier">gmb-2025-370690</meta:user-defined>
    <meta:user-defined meta:name="OVERHEIDop.versieInformatie"/>
  </office:meta>
</office:document-meta>
</file>