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99, Lagendijk 78, 2981E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is een aanvraag omgevingsvergunning ontvangen voor het vervangen van de buitenbeglazing locatie Lagendijk 78, 2981EN Ridderkerk. De aanvraag is geregistreerd onder zaaknummer Z2025-0000069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068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8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8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99</meta:user-defined>
    <meta:user-defined meta:name="DCTERMS.abstract">Betreft: het vervangen van de buitenbeglazing [Z2025-00000699], Lagendijk 78, 2981EN Ridderkerk</meta:user-defined>
    <dc:language>nl</dc:language>
    <meta:user-defined meta:name="OVERHEIDop.locatietype/OVERHEIDop.gebiedsmarkering">Vlak</meta:user-defined>
    <meta:user-defined meta:name="DC.title">Kennisgeving aanvraag omgevingsvergunning Z2025-00000699, Lagendijk 78, 2981EN Ridderker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689</meta:user-defined>
    <meta:user-defined meta:name="OVERHEIDop.GmbID/DC.identifier">gmb-2025-370689</meta:user-defined>
    <meta:user-defined meta:name="OVERHEIDop.versieInformatie"/>
  </office:meta>
</office:document-meta>
</file>