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700, Oosterparkweg 17, 2986AJ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ugustus 2025 is een aanvraag omgevingsvergunning ontvangen voor het vervangen van tijdelijke units  locatie Oosterparkweg 17, 2986AJ Ridderkerk. De aanvraag is geregistreerd onder zaaknummer Z2025-00000700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70688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68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68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00</meta:user-defined>
    <meta:user-defined meta:name="DCTERMS.abstract">Betreft: het vervangen van tijdelijke units  [Z2025-00000700], Oosterparkweg 17, 2986AJ Ridderke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Z2025-00000700, Oosterparkweg 17, 2986AJ Ridderkerk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0688</meta:user-defined>
    <meta:user-defined meta:name="OVERHEIDop.GmbID/DC.identifier">gmb-2025-370688</meta:user-defined>
    <meta:user-defined meta:name="OVERHEIDop.versieInformatie"/>
  </office:meta>
</office:document-meta>
</file>