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nog op tijd uw toeslagen aa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U kunt nog tot en met 1 september aanstaande uw huurtoeslag, zorgtoeslag of kindgebonden budget over 2024 aanvragen. Toeslagen zijn bedoeld om mensen financieel te ondersteunen. Toch vraagt 1 op de 10 mensen die er recht op hebben, geen toeslag aan. </text:p>
            <text:p text:style-name="al"/>
            <text:p text:style-name="al">Dienst Toeslagen roept daarom op om te controleren of u nog recht heeft op toeslagen voor 2024. Dat kan met een proefberekening via de website van de Belastingdienst: <text:a xlink:href="http://www.belastingdienst.nl/" xlink:type="simple">www.belastingdienst.nl</text:a> (zoek op Toeslagen). U kunt alsnog een aanvraag met terugwerkende kracht doen tot en met 1 september aanstaande. </text:p>
            <text:p text:style-name="al"/>
            <text:p text:style-name="al">
            <text:span text:style-name="nadrukvet">Hulp nodig? </text:span>
          </text:p>
            <text:p text:style-name="al">Vindt u het lastig om te checken of u ergens recht op hebt of om toeslagen aan te vragen? U kunt hierbij hulp krijgen van Inwonersondersteuning BoZ (WijZijn). Bel 0164 29 94 91 of mail naar: <text:a xlink:href="mailto:iob@wijzijn.nl" xlink:type="simple">iob@wijzijn.nl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068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8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Sociale zekerheid | Organisatie en beleid</meta:user-defined>
    <dc:language>nl</dc:language>
    <meta:user-defined meta:name="OVERHEIDop.locatietype/OVERHEIDop.gebiedsmarkering">Gemeente</meta:user-defined>
    <meta:user-defined meta:name="DC.title">Vraag nog op tijd uw toeslagen aa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687</meta:user-defined>
    <meta:user-defined meta:name="OVERHEIDop.GmbID/DC.identifier">gmb-2025-370687</meta:user-defined>
    <meta:user-defined meta:name="OVERHEIDop.versieInformatie"/>
  </office:meta>
</office:document-meta>
</file>