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34, Middenmolendijk 207, 2986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augustus 2025 een besluit genomen op de aanvraag met Z2025-00000634 voor BOPA - nieuwbouw dubbele garage op locatie, Middenmolendijk 207, 2986A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068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634</meta:user-defined>
    <meta:user-defined meta:name="DCTERMS.abstract">Betreft: BOPA - nieuwbouw dubbele garage  [Z2025-00000634], Middenmolendijk 207, 2986AB Ridderkerk</meta:user-defined>
    <dc:language>nl</dc:language>
    <meta:user-defined meta:name="DC.title">Kennisgeving besluit omgevingsvergunning Z2025-00000634, Middenmolendijk 207, 2986AB Ridderkerk</meta:user-defined>
    <meta:user-defined meta:name="OVERHEIDop.locatietype/OVERHEIDop.gebiedsmarkering">GeometrieRef</meta:user-defined>
    <meta:user-defined meta:name="DCTERMS.W3CDTF/DCTERMS.available">2025-08-28</meta:user-defined>
    <meta:user-defined meta:name="DCTERMS.W3CDTF/OVERHEIDop.jaargang">2025</meta:user-defined>
    <meta:user-defined meta:name="OVERHEIDop.externeBijlage">Afwijkvergunning|exb-2025-31210</meta:user-defined>
    <meta:user-defined meta:name="OVERHEIDop.publicationIssue">370686</meta:user-defined>
    <meta:user-defined meta:name="OVERHEIDop.GmbID/DC.identifier">gmb-2025-370686</meta:user-defined>
    <meta:user-defined meta:name="OVERHEIDop.versieInformatie"/>
  </office:meta>
</office:document-meta>
</file>