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04, Sportlaan en Centrum va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mgevingsvergunning ontvangen voor het onderhouden van het asfalt locatie Sportlaan en Centrum van Ridderkerk. De aanvraag is geregistreerd onder zaaknummer Z2025-0000070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06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04</meta:user-defined>
    <meta:user-defined meta:name="DCTERMS.abstract">Betreft: het onderhouden van het asfalt [Z2025-00000704], Sportlaan en Centrum van Ridderkerk</meta:user-defined>
    <dc:language>nl</dc:language>
    <meta:user-defined meta:name="OVERHEIDop.locatietype/OVERHEIDop.gebiedsmarkering">Vlak</meta:user-defined>
    <meta:user-defined meta:name="DC.title">Kennisgeving aanvraag omgevingsvergunning Z2025-00000704, Sportlaan en Centrum van Ridd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684</meta:user-defined>
    <meta:user-defined meta:name="OVERHEIDop.GmbID/DC.identifier">gmb-2025-370684</meta:user-defined>
    <meta:user-defined meta:name="OVERHEIDop.versieInformatie"/>
  </office:meta>
</office:document-meta>
</file>