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5, Oostmolendijk 82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aanvraag omgevingsvergunning ontvangen voor het slopen/verbouw van huidige schuur locatie Oostmolendijk 82a, 2986AA Ridderkerk. De aanvraag is geregistreerd onder zaaknummer Z2025-0000070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5</meta:user-defined>
    <meta:user-defined meta:name="DCTERMS.abstract">Betreft: het slopen/verbouw van huidige schuur [Z2025-00000705], Oostmolendijk 82a, 2986A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05, Oostmolendijk 82a, 2986AA Ridd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83</meta:user-defined>
    <meta:user-defined meta:name="OVERHEIDop.GmbID/DC.identifier">gmb-2025-370683</meta:user-defined>
    <meta:user-defined meta:name="OVERHEIDop.versieInformatie"/>
  </office:meta>
</office:document-meta>
</file>