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mhaven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Eemhavenweg 127, 3089KE, nieuwbouw van een bedrijfsgebouw voor de op- en overslag van goederen met ondergeschikte kantoorvoorziening + veranderen in-/uitrit (aanvraagdatum 25-07-2025, dossiernummer OMV.25.07.0043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68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8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8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Eemhavenweg 127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82</meta:user-defined>
    <meta:user-defined meta:name="OVERHEIDop.GmbID/DC.identifier">gmb-2025-370682</meta:user-defined>
    <meta:user-defined meta:name="OVERHEIDop.versieInformatie"/>
  </office:meta>
</office:document-meta>
</file>