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eussensstraat 78 2023JS Haarlem, 0392-2025-0119207, het kappen van een Prunus serrulata op het achtererf i.v.m. de herinrichting van de tuin, verzonden 22-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6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9207</meta:user-defined>
    <meta:user-defined meta:name="DCTERMS.abstract">het kappen van een Prunus serrulata op het achtererf i.v.m. de herinrichting van d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eussensstraat 78 2023JS Haarlem, 0392-2025-0119207, het kappen van een Prunus serrulata op het achtererf i.v.m. de herinrichting van de tuin, verzonden 22-08-2025</meta:user-defined>
    <meta:user-defined meta:name="DCTERMS.W3CDTF/DCTERMS.available">2025-08-26</meta:user-defined>
    <meta:user-defined meta:name="DCTERMS.W3CDTF/OVERHEIDop.jaargang">2025</meta:user-defined>
    <meta:user-defined meta:name="OVERHEIDop.publicationIssue">370680</meta:user-defined>
    <meta:user-defined meta:name="OVERHEIDop.GmbID/DC.identifier">gmb-2025-370680</meta:user-defined>
    <meta:user-defined meta:name="OVERHEIDop.versieInformatie"/>
  </office:meta>
</office:document-meta>
</file>