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patat, snacks, dranken en Vietnamese loempia’s elke zaterdag van 1 september 2025 tot 1 september 2030 aan Looveer De Molenweide in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standplaatsvergunning, waarbij de reguliere procedure van toepassing is. De datum van de bekendmaking aan de aanvrager staat tussen haakjes.</text:p>
            <text:p text:style-name="common-al">
            <text:span text:style-name="nadrukvet">
              <text:span text:style-name="nadrukvet">Standplaatsvergunning</text:span>:</text:span> </text:p>
            <text:list text:style-name="id1-3-2-1-1-3">
              <text:list-item text:style-override="id1-3-2-1-1-3-1">
                <text:number>-</text:number>
                <text:p text:style-name="al">Standplaats voor de verkoop van patat, snacks, dranken en Vietnamese loempia’s op de vaste standplaatslocatie in Huissen – Looveer De Molenweide elke zaterdag van 1 september 2025 tot 1 september 2030 (19 augustus 2025) <text:span text:style-name="nadrukcur">685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067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7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7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de verkoop van patat, snacks, dranken en Vietnamese loempia’s elke zaterdag van 1 september 2025 tot 1 september 2030 aan Looveer De Molenweide in Huissen</meta:user-defined>
    <meta:user-defined meta:name="DCTERMS.W3CDTF/DCTERMS.available">2025-08-27</meta:user-defined>
    <meta:user-defined meta:name="DCTERMS.W3CDTF/OVERHEIDop.jaargang">2025</meta:user-defined>
    <meta:user-defined meta:name="OVERHEIDop.publicationIssue">370679</meta:user-defined>
    <meta:user-defined meta:name="OVERHEIDop.GmbID/DC.identifier">gmb-2025-370679</meta:user-defined>
    <meta:user-defined meta:name="OVERHEIDop.versieInformatie"/>
  </office:meta>
</office:document-meta>
</file>