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an Robber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erman Robbersstraat 33, 3031RE, functiewijziging van een kelderruimte naar opslag (aanvraagdatum 28-07-2025, dossiernummer OMV.25.07.004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erman Robbersstraat 3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77</meta:user-defined>
    <meta:user-defined meta:name="OVERHEIDop.GmbID/DC.identifier">gmb-2025-370677</meta:user-defined>
    <meta:user-defined meta:name="OVERHEIDop.versieInformatie"/>
  </office:meta>
</office:document-meta>
</file>