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dt jouw (klein)kind binnenkort 18? De bibliotheek helpt</text:p>
      <text:section text:name="zakelijke-mededeling_id1-3-2" text:style-name="zakelijke-mededeling">
        <text:section text:name="zakelijke-mededeling-tekst_id1-3-2-1" text:style-name="zakelijke-mededeling-tekst">
          <text:section text:name="tekst_id1-3-2-1-1" text:style-name="tekst">
            <text:p text:style-name="common-al">Als je 18 wordt, moet je ineens veel zelf regelen: een zorgverzekering, studiefinanciering, DigiD. De bibliotheek biedt daarom op dinsdag 23 september een gratis online webinar aan voor jongeren die (bijna) 18 worden en hun ouders. </text:p>
            <text:p text:style-name="common-al">Tijdens het webinar wordt uitgelegd wat er allemaal komt kijken bij volwassen worden. Er is ruimte om vragen te stellen via de chat en deelnemers ontvangen na afloop een samenvatting met handige informatie en tips. </text:p>
            <text:p text:style-name="common-al">
            <text:span text:style-name="nadrukvet">Wanneer: </text:span>dinsdag 23 september  </text:p>
            <text:p text:style-name="common-al">
            <text:span text:style-name="nadrukvet">Tijd: </text:span>19.00 – 20.00 uur  </text:p>
            <text:p text:style-name="common-al">
            <text:span text:style-name="nadrukvet">Locatie:</text:span> online  </text:p>
            <text:p text:style-name="common-al">
            <text:span text:style-name="nadrukvet">Aanmelden:</text:span> via de website van de bibliotheek  </text:p>
            <text:p text:style-name="common-al">
            <text:span text:style-name="nadrukvet">Kosten:</text:span> gratis, ook zonder lidmaatschap </text:p>
            <text:p text:style-name="last-al">Ook buiten het webinar kun je met vragen over de digitale overheid terecht bij het Informatiepunt Digitale Overheid in de bibliotheek. Gratis en zonder af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6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ordt jouw (klein)kind binnenkort 18? De bibliotheek helpt</meta:user-defined>
    <meta:user-defined meta:name="DCTERMS.W3CDTF/DCTERMS.available">2025-08-27</meta:user-defined>
    <meta:user-defined meta:name="DCTERMS.W3CDTF/OVERHEIDop.jaargang">2025</meta:user-defined>
    <meta:user-defined meta:name="OVERHEIDop.publicationIssue">370674</meta:user-defined>
    <meta:user-defined meta:name="OVERHEIDop.GmbID/DC.identifier">gmb-2025-370674</meta:user-defined>
    <meta:user-defined meta:name="OVERHEIDop.versieInformatie"/>
  </office:meta>
</office:document-meta>
</file>