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producten elke woensdag van 1 september 2025 tot 1 september 2030 op de vaste standplaatslocatie Huissen – Plaza, Loo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Standplaats voor de verkoop van visproducten op de vaste standplaatslocatie Huissen – Plaza, Loovelden, elke woensdag van 1 september 2025 tot 1 september 2030 (18 augustus 2025) <text:span text:style-name="nadrukcur">6852</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producten elke woensdag van 1 september 2025 tot 1 september 2030 op de vaste standplaatslocatie Huissen – Plaza, Loovelden</meta:user-defined>
    <meta:user-defined meta:name="DCTERMS.W3CDTF/DCTERMS.available">2025-08-27</meta:user-defined>
    <meta:user-defined meta:name="DCTERMS.W3CDTF/OVERHEIDop.jaargang">2025</meta:user-defined>
    <meta:user-defined meta:name="OVERHEIDop.publicationIssue">370673</meta:user-defined>
    <meta:user-defined meta:name="OVERHEIDop.GmbID/DC.identifier">gmb-2025-370673</meta:user-defined>
    <meta:user-defined meta:name="OVERHEIDop.versieInformatie"/>
  </office:meta>
</office:document-meta>
</file>