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s en Lommerweg 10-2 1055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</text:p>
            <text:p text:style-name="common-al">Besluit: verleend</text:p>
            <text:p text:style-name="common-al">Besluit verzonden op: 22-08-2025</text:p>
            <text:p text:style-name="common-al">Zaakadres: Bos en Lommerweg 10-2 1055EB Amsterdam</text:p>
            <text:p text:style-name="common-al">Zaaknummer: Z2025-015105</text:p>
            <text:p text:style-name="common-al">DSO-nummer: 20250407017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510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66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6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6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105</meta:user-defined>
    <meta:user-defined meta:name="DCTERMS.abstract">realiseren van een constructieve 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s en Lommerweg 10-2 1055EB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667</meta:user-defined>
    <meta:user-defined meta:name="OVERHEIDop.GmbID/DC.identifier">gmb-2025-370667</meta:user-defined>
    <meta:user-defined meta:name="OVERHEIDop.versieInformatie"/>
  </office:meta>
</office:document-meta>
</file>