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t jouw idee voor de gemeente horen - en maak het verschil</text:p>
      <text:section text:name="zakelijke-mededeling_id1-3-2" text:style-name="zakelijke-mededeling">
        <text:section text:name="zakelijke-mededeling-tekst_id1-3-2-1" text:style-name="zakelijke-mededeling-tekst">
          <text:section text:name="tekst_id1-3-2-1-1" text:style-name="tekst">
            <text:p text:style-name="common-al">Heb je een goed idee of initiatief voor jouw buurt of wijk? Wil je iets bijdragen aan de leefbaarheid, duurzaamheid of gezelligheid in de stad? Dan is dit je kans! De gemeenteraad biedt inwoners, verenigingen, organisaties, clubs et cetera de mogelijkheid om hun idee op een informele manier te presenteren aan de raadsleden. En wel op donderdag 11 september. </text:p>
            <text:p text:style-name="common-al">Of het nu gaat om een speeltuintje, een groen initiatief, een buurtkastje, een zwerfafvalplan of iets heel anders – alle ideeën zijn welkom! Je kunt je voorstel presenteren zoals je dat wilt: met een moodboard, foto’s, een poster, een presentatie op je laptop of zelfs met voorbeelden van materialen. </text:p>
            <text:p text:style-name="common-al">Elke deelnemer krijgt een kraampje van waaruit deze zijn/haar idee presenteert. Raadsleden lopen langs, luisteren naar jouw initiatief, stellen vragen en nemen dit mee bij hun werk. Je presenteert niet plenair voor de gehele raad. </text:p>
            <text:p text:style-name="common-al">
            <text:span text:style-name="nadrukvet">Doe je mee? </text:span>
          </text:p>
            <text:p text:style-name="common-al">Want: samen kunnen we de stad nog mooier maken! </text:p>
            <text:p text:style-name="common-al">
            <text:span text:style-name="nadrukvet">Praktische zaken </text:span>
          </text:p>
            <text:p text:style-name="common-al">Meer informatie of aanmelden? Dat kan tot en met zondag 7 september met een mailtje naar <text:a xlink:href="mailto:griffie@bergenopzoom.nl" xlink:type="simple">griffie@bergenopzoom.nl</text:a>. Na aanmelding ontvang je een bevestiging met meer informatie. </text:p>
            <text:p text:style-name="last-al">De presentatieavond is op donderdag 11 september van 17.45 - 18.30 uur in de hal van het Oude Stad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6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rgen op Zoom</meta:user-defined>
    <meta:user-defined meta:name="OVERHEID.Informatietype/DC.type">officiële publicatie</meta:user-defined>
    <meta:user-defined meta:name="OVERHEIDop.Rubriek/DC.type">particip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Laat jouw idee voor de gemeente horen - en maak het verschil</meta:user-defined>
    <meta:user-defined meta:name="DCTERMS.W3CDTF/DCTERMS.available">2025-08-27</meta:user-defined>
    <meta:user-defined meta:name="DCTERMS.W3CDTF/OVERHEIDop.jaargang">2025</meta:user-defined>
    <meta:user-defined meta:name="OVERHEIDop.publicationIssue">370663</meta:user-defined>
    <meta:user-defined meta:name="OVERHEIDop.GmbID/DC.identifier">gmb-2025-370663</meta:user-defined>
    <meta:user-defined meta:name="OVERHEIDop.versieInformatie"/>
  </office:meta>
</office:document-meta>
</file>