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Truckrun Lingewaard &amp; Overbetuwe 2025 en een rondrit door de gemeente op 27 september 2025 op het Julianaplein te Ling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Enjoy Transport, voor het organiseren van de Truckrun Lingewaard &amp; Overbetuwe 2025 op 27 september 2025 op het Julianaplein, in Providentia Gendt en rondrit door de gemeente (18 augustus 2025) <text:span text:style-name="nadrukcur">6691</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066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6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6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de Truckrun Lingewaard &amp; Overbetuwe 2025 en een rondrit door de gemeente op 27 september 2025 op het Julianaplein te Lingewaard</meta:user-defined>
    <meta:user-defined meta:name="DCTERMS.W3CDTF/DCTERMS.available">2025-08-27</meta:user-defined>
    <meta:user-defined meta:name="DCTERMS.W3CDTF/OVERHEIDop.jaargang">2025</meta:user-defined>
    <meta:user-defined meta:name="OVERHEIDop.publicationIssue">370662</meta:user-defined>
    <meta:user-defined meta:name="OVERHEIDop.GmbID/DC.identifier">gmb-2025-370662</meta:user-defined>
    <meta:user-defined meta:name="OVERHEIDop.versieInformatie"/>
  </office:meta>
</office:document-meta>
</file>