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groten van een woonhuis en hiervoor afwijken van regels in het omgevingsplan aan de Houtingstraat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5 een besluit genomen op de aanvraag met zaaknummer Z2025-00002748 voor een Omgevingsvergunning voor het vergroten van een woonhuis en hiervoor afwijken van regels in het omgevingsplan op locatie Houtingstraat 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06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48</meta:user-defined>
    <meta:user-defined meta:name="DCTERMS.abstract">Betreft: Beschikking op aanvraag op locatie Houtingstraat 8 in Hengelo</meta:user-defined>
    <dc:language>nl</dc:language>
    <meta:user-defined meta:name="OVERHEIDop.locatietype/OVERHEIDop.gebiedsmarkering">Vlak</meta:user-defined>
    <meta:user-defined meta:name="DC.title">Kennisgeving besluit op Omgevingsvergunning; vergroten van een woonhuis en hiervoor afwijken van regels in het omgevingsplan aan de Houtingstraat 8 in Heng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661</meta:user-defined>
    <meta:user-defined meta:name="OVERHEIDop.GmbID/DC.identifier">gmb-2025-370661</meta:user-defined>
    <meta:user-defined meta:name="OVERHEIDop.versieInformatie"/>
  </office:meta>
</office:document-meta>
</file>