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meerplein 2005 1025 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e verbouwing met verplaatsing brandscheiding</text:p>
            <text:p text:style-name="common-al">Besluit: verleend</text:p>
            <text:p text:style-name="common-al">Besluit verzonden op: 21-08-2025</text:p>
            <text:p text:style-name="common-al">Zaakadres: Buikslotermeerplein 2005 1025XL Amsterdam</text:p>
            <text:p text:style-name="common-al">Zaaknummer: Z2025-021466</text:p>
            <text:p text:style-name="common-al">DSO-nummer: 2025051600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46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66</meta:user-defined>
    <meta:user-defined meta:name="DCTERMS.abstract">Inpandige verbouwing met verplaatsing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meerplein 2005 1025 XL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58</meta:user-defined>
    <meta:user-defined meta:name="OVERHEIDop.GmbID/DC.identifier">gmb-2025-370658</meta:user-defined>
    <meta:user-defined meta:name="OVERHEIDop.versieInformatie"/>
  </office:meta>
</office:document-meta>
</file>