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melding ontvangen waarvoor geen vergunningsplicht geldt voor de locatie De Bergen en Trimbos. De melding is geregistreerd onder zaaknummer Z2025-00001130. De melding betreft:</text:p>
            <text:p text:style-name="common-al">- spooktocht Cambreur College 7-11-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065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130</meta:user-defined>
    <meta:user-defined meta:name="DCTERMS.abstract">De Bergen en Trim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25 juli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52</meta:user-defined>
    <meta:user-defined meta:name="OVERHEIDop.GmbID/DC.identifier">gmb-2025-370652</meta:user-defined>
    <meta:user-defined meta:name="OVERHEIDop.versieInformatie"/>
  </office:meta>
</office:document-meta>
</file>