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rban Sports Event op 20 september 2025, Schweitzerlaan 14/ Skatepark de Wes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is een melding evenement ontvangen voor de locatie Schweitzerlaan 14/ Skatepark de West Amstelveen. De melding is geregistreerd onder zaaknummer Z2025-00006865. De melding betreft Urban Sports Event op 20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8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065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5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5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865</meta:user-defined>
    <meta:user-defined meta:name="DCTERMS.abstract">Betreft: melding op locatie Schweitzerlaan 14/ Skatepark de West Amstelveen</meta:user-defined>
    <dc:language>nl</dc:language>
    <meta:user-defined meta:name="OVERHEIDop.locatietype/OVERHEIDop.gebiedsmarkering">Punt</meta:user-defined>
    <meta:user-defined meta:name="DC.title">Melding Urban Sports Event op 20 september 2025, Schweitzerlaan 14/ Skatepark de West Amstelve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50</meta:user-defined>
    <meta:user-defined meta:name="OVERHEIDop.GmbID/DC.identifier">gmb-2025-370650</meta:user-defined>
    <meta:user-defined meta:name="OVERHEIDop.versieInformatie"/>
  </office:meta>
</office:document-meta>
</file>