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kade 756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chiekade 756C, 3032AL, transformatie van winkel naar woning; plaatsing badkamer en keuken (aanvraagdatum 21-08-2025, dossiernummer OMV.25.08.0021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064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4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4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iekade 756C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648</meta:user-defined>
    <meta:user-defined meta:name="OVERHEIDop.GmbID/DC.identifier">gmb-2025-370648</meta:user-defined>
    <meta:user-defined meta:name="OVERHEIDop.versieInformatie"/>
  </office:meta>
</office:document-meta>
</file>