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Pandorinastraat 1 1035 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</text:p>
            <text:p text:style-name="common-al">Besluit: vergunningsvrij</text:p>
            <text:p text:style-name="common-al">Besluit verzonden op: 19-08-2025</text:p>
            <text:p text:style-name="common-al">Zaakadres: Pandorinastraat 1 1035VR Amsterdam</text:p>
            <text:p text:style-name="common-al">Zaaknummer: Z2025-019367</text:p>
            <text:p text:style-name="common-al">DSO-nummer: 20250502012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936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64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4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4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67</meta:user-defined>
    <meta:user-defined meta:name="DCTERMS.abstract">realiser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Pandorinastraat 1 1035 VR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647</meta:user-defined>
    <meta:user-defined meta:name="OVERHEIDop.GmbID/DC.identifier">gmb-2025-370647</meta:user-defined>
    <meta:user-defined meta:name="OVERHEIDop.versieInformatie"/>
  </office:meta>
</office:document-meta>
</file>