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aardsedijk 219, Oudewater</text:p>
            <text:p text:style-name="common-al"/>
            <text:p text:style-name="common-al"/>
            <text:p text:style-name="common-al"/>
            <text:p text:style-name="common-al">Lijnbaan-Kabelslag Oudewater</text:p>
            <text:p text:style-name="common-al"/>
            <text:p text:style-name="common-al">Goudsestraatweg Oudewater</text:p>
            <text:p text:style-name="common-al"/>
            <text:p text:style-name="common-al">Papekopperdijk Papaekop</text:p>
            <text:p text:style-name="common-al"/>
            <text:p text:style-name="common-al">Wilhelminastraat Hekendorp</text:p>
            <text:p text:style-name="common-al"/>
            <text:p text:style-name="common-al">Hekendorperweg Oudewater</text:p>
            <text:p text:style-name="common-al"/>
            <text:p text:style-name="common-al">Vinkenbuurt Oudewater</text:p>
            <text:p text:style-name="common-al"/>
            <text:p text:style-name="common-al">Utrechtse Straatweg t.o. 34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verkiezingsborden van 1 september t/m 13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64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4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4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497</meta:user-defined>
    <meta:user-defined meta:name="DCTERMS.abstract">het plaatsen van diverse verkiezingsborden van 1 september t/m 13 oktober 202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46</meta:user-defined>
    <meta:user-defined meta:name="OVERHEIDop.GmbID/DC.identifier">gmb-2025-370646</meta:user-defined>
    <meta:user-defined meta:name="OVERHEIDop.versieInformatie"/>
  </office:meta>
</office:document-meta>
</file>