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en uitbreiden van een bestaande dakkapel op het voorgeveldakvlak, Doude van Troostwijkstraat 9, 1391EP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2 augustus 2025 een omgevingsvergunning met zaaknummer Z2025-000394 verleend. De gemeente geeft hiermee toestemming voor het vervangen en uitbreiden van een bestaande dakkapel op het voorgeveldakvlak op locatie Doude van Troostwijkstraat 9, 1391EP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064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4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4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94</meta:user-defined>
    <meta:user-defined meta:name="DCTERMS.abstract">Betreft:  Besluit op locatie Doude van Troostwijkstraat 9, 1391EP Abcoude</meta:user-defined>
    <dc:language>nl</dc:language>
    <meta:user-defined meta:name="OVERHEIDop.locatietype/OVERHEIDop.gebiedsmarkering">Vlak</meta:user-defined>
    <meta:user-defined meta:name="DC.title">Kennisgeving verleende omgevingsvergunning voor het vervangen en uitbreiden van een bestaande dakkapel op het voorgeveldakvlak, Doude van Troostwijkstraat 9, 1391EP Abcoude</meta:user-defined>
    <meta:user-defined meta:name="DCTERMS.W3CDTF/DCTERMS.available">2025-08-26</meta:user-defined>
    <meta:user-defined meta:name="DCTERMS.W3CDTF/OVERHEIDop.jaargang">2025</meta:user-defined>
    <meta:user-defined meta:name="OVERHEIDop.publicationIssue">370640</meta:user-defined>
    <meta:user-defined meta:name="OVERHEIDop.GmbID/DC.identifier">gmb-2025-370640</meta:user-defined>
    <meta:user-defined meta:name="OVERHEIDop.versieInformatie"/>
  </office:meta>
</office:document-meta>
</file>