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carport voor een uitbouw Weijland 41, 2415BC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heeft de Omgevingsdienst Midden-Holland (ODMH) namens gemeente Bodegraven-Reeuwijk besloten om de beslistermijn van de aanvraag met kenmerk 2025-00012613 voor het vervangen van carport voor een uitbouw op de locatie Weijland 41, 2415BC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7063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3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3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261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carport voor een uitbouw Weijland 41, 2415BC Nieuwerbrug aan den Rij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37</meta:user-defined>
    <meta:user-defined meta:name="OVERHEIDop.GmbID/DC.identifier">gmb-2025-370637</meta:user-defined>
    <meta:user-defined meta:name="OVERHEIDop.versieInformatie"/>
  </office:meta>
</office:document-meta>
</file>