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Orchideestraat t.h.v. huisnummer 15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Orchideestraat t.h.v. huisnummer 15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Orchideestraat t.h.v. huisnummer 15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Orchideestraat t t.h.v. huisnummer 15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Orchideestraat t t.h.v. huisnummer 159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Orchideestraat t.h.v. huisnummer 159</meta:user-defined>
    <meta:user-defined meta:name="DCTERMS.W3CDTF/DCTERMS.available">2025-08-27</meta:user-defined>
    <meta:user-defined meta:name="DCTERMS.W3CDTF/OVERHEIDop.jaargang">2025</meta:user-defined>
    <meta:user-defined meta:name="OVERHEIDop.publicationIssue">370636</meta:user-defined>
    <meta:user-defined meta:name="OVERHEIDop.GmbID/DC.identifier">gmb-2025-370636</meta:user-defined>
    <meta:user-defined meta:name="OVERHEIDop.versieInformatie"/>
  </office:meta>
</office:document-meta>
</file>