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van Hoofflaan 2 5503BN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5 heeft de gemeente Veldhoven een aanvraag omgevingsvergunning ontvangen.</text:p>
            <text:p text:style-name="common-al">De aanvraag betreft de locatie Burgemeester van Hoofflaan 2 5503BN Veldhoven en heeft als omschrijving splitsing van woning naar 1e verdieping appartement en 2de verdieping appartement.</text:p>
            <text:p text:style-name="common-al">De aanvraag is geregistreerd onder zaaknummer VHZ2025-01450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062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2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2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450</meta:user-defined>
    <meta:user-defined meta:name="DCTERMS.abstract">Splitsing van woning naar 1e verdieping appartement en 2de verdieping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rgemeester van Hoofflaan 2 5503BN Veldhov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627</meta:user-defined>
    <meta:user-defined meta:name="OVERHEIDop.GmbID/DC.identifier">gmb-2025-370627</meta:user-defined>
    <meta:user-defined meta:name="OVERHEIDop.versieInformatie"/>
  </office:meta>
</office:document-meta>
</file>